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Heading_20_1">
      <style:text-properties officeooo:rsid="000a7b5c" officeooo:paragraph-rsid="000a7b5c"/>
    </style:style>
    <style:style style:name="P2" style:family="paragraph" style:parent-style-name="Heading_20_1">
      <style:text-properties officeooo:rsid="000b63e2" officeooo:paragraph-rsid="000b63e2"/>
    </style:style>
    <style:style style:name="P3" style:family="paragraph" style:parent-style-name="Heading_20_1">
      <style:text-properties officeooo:rsid="000c1e68" officeooo:paragraph-rsid="000c1e68"/>
    </style:style>
    <style:style style:name="P4" style:family="paragraph" style:parent-style-name="Heading_20_1">
      <style:text-properties officeooo:rsid="000d7aec" officeooo:paragraph-rsid="000d7aec"/>
    </style:style>
    <style:style style:name="P5" style:family="paragraph" style:parent-style-name="Text_20_body">
      <style:paragraph-properties fo:text-align="center" style:justify-single-word="false"/>
      <style:text-properties officeooo:rsid="000a7b5c" officeooo:paragraph-rsid="000a7b5c"/>
    </style:style>
    <style:style style:name="P6" style:family="paragraph" style:parent-style-name="Text_20_body">
      <style:paragraph-properties fo:text-align="justify" style:justify-single-word="false"/>
      <style:text-properties officeooo:rsid="000a7b5c" officeooo:paragraph-rsid="000a7b5c"/>
    </style:style>
    <style:style style:name="P7" style:family="paragraph" style:parent-style-name="Text_20_body">
      <style:paragraph-properties fo:text-align="justify" style:justify-single-word="false"/>
      <style:text-properties officeooo:rsid="000a7b5c" officeooo:paragraph-rsid="000b247b"/>
    </style:style>
    <style:style style:name="P8" style:family="paragraph" style:parent-style-name="Text_20_body">
      <style:paragraph-properties fo:text-align="justify" style:justify-single-word="false"/>
      <style:text-properties officeooo:rsid="000a7b5c" officeooo:paragraph-rsid="000b63e2"/>
    </style:style>
    <style:style style:name="P9" style:family="paragraph" style:parent-style-name="Text_20_body">
      <style:paragraph-properties fo:text-align="justify" style:justify-single-word="false"/>
      <style:text-properties officeooo:rsid="000a7b5c" officeooo:paragraph-rsid="000be80f"/>
    </style:style>
    <style:style style:name="P10" style:family="paragraph" style:parent-style-name="Text_20_body" style:list-style-name="L1">
      <style:paragraph-properties fo:text-align="justify" style:justify-single-word="false"/>
      <style:text-properties officeooo:paragraph-rsid="000c1e68"/>
    </style:style>
    <style:style style:name="P11" style:family="paragraph" style:parent-style-name="Text_20_body">
      <style:paragraph-properties fo:text-align="justify" style:justify-single-word="false"/>
      <style:text-properties officeooo:rsid="000be80f" officeooo:paragraph-rsid="000be80f"/>
    </style:style>
    <style:style style:name="P12" style:family="paragraph" style:parent-style-name="Text_20_body">
      <style:paragraph-properties fo:text-align="justify" style:justify-single-word="false"/>
      <style:text-properties officeooo:rsid="000c1e68" officeooo:paragraph-rsid="000c1e68"/>
    </style:style>
    <style:style style:name="P13" style:family="paragraph" style:parent-style-name="Text_20_body">
      <style:paragraph-properties fo:text-align="justify" style:justify-single-word="false"/>
      <style:text-properties officeooo:rsid="000d7aec" officeooo:paragraph-rsid="000d7aec"/>
    </style:style>
    <style:style style:name="P14" style:family="paragraph" style:parent-style-name="Text_20_body">
      <style:paragraph-properties fo:text-align="justify" style:justify-single-word="false"/>
      <style:text-properties officeooo:rsid="00138b92" officeooo:paragraph-rsid="00138b92"/>
    </style:style>
    <style:style style:name="P15" style:family="paragraph" style:parent-style-name="Text_20_body">
      <style:paragraph-properties fo:text-align="justify" style:justify-single-word="false"/>
      <style:text-properties officeooo:rsid="00138b92" officeooo:paragraph-rsid="0013ef7e"/>
    </style:style>
    <style:style style:name="P16" style:family="paragraph" style:parent-style-name="Text_20_body">
      <style:text-properties officeooo:rsid="00138b92" officeooo:paragraph-rsid="00138b92"/>
    </style:style>
    <style:style style:name="P17" style:family="paragraph" style:parent-style-name="Text_20_body">
      <style:paragraph-properties fo:text-align="justify" style:justify-single-word="false"/>
      <style:text-properties officeooo:rsid="0013ef7e" officeooo:paragraph-rsid="0013ef7e"/>
    </style:style>
    <style:style style:name="P18" style:family="paragraph" style:parent-style-name="Title">
      <style:text-properties officeooo:rsid="000a7b5c" officeooo:paragraph-rsid="000a7b5c"/>
    </style:style>
    <style:style style:name="T1" style:family="text">
      <style:text-properties officeooo:rsid="000b247b"/>
    </style:style>
    <style:style style:name="T2" style:family="text">
      <style:text-properties style:text-position="super 58%" officeooo:rsid="000b247b"/>
    </style:style>
    <style:style style:name="T3" style:family="text">
      <style:text-properties officeooo:rsid="000b63e2"/>
    </style:style>
    <style:style style:name="T4" style:family="text">
      <style:text-properties officeooo:rsid="000c1e68"/>
    </style:style>
    <style:style style:name="T5" style:family="text">
      <style:text-properties officeooo:rsid="000f96bb"/>
    </style:style>
    <style:style style:name="T6" style:family="text">
      <style:text-properties officeooo:rsid="001368e5"/>
    </style:style>
    <style:style style:name="T7" style:family="text">
      <style:text-properties officeooo:rsid="00138b92"/>
    </style:style>
    <style:style style:name="T8" style:family="text">
      <style:text-properties officeooo:rsid="0010b2bd"/>
    </style:style>
    <style:style style:name="T9" style:family="text">
      <style:text-properties fo:color="#800000" style:font-name="Liberation Mono" fo:font-size="10pt" style:font-name-asian="Liberation Mono" style:font-size-asian="10pt" style:font-size-complex="10pt"/>
    </style:style>
    <style:style style:name="T10" style:family="text">
      <style:text-properties fo:color="#800000" style:font-name="Liberation Mono" fo:font-size="10pt" officeooo:rsid="0010b2bd" style:font-name-asian="Liberation Mono" style:font-size-asian="10pt" style:font-size-complex="10pt"/>
    </style:style>
    <style:style style:name="T11" style:family="text">
      <style:text-properties fo:color="#800000" style:font-name="Liberation Mono" fo:font-size="10pt" officeooo:rsid="0013ef7e" style:font-name-asian="Liberation Mono" style:font-size-asian="10pt" style:font-size-complex="10pt"/>
    </style:style>
    <style:style style:name="T12" style:family="text">
      <style:text-properties officeooo:rsid="0013ef7e"/>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omp Protocol v1</text:p>
      <text:p text:style-name="P5">POC: Craig Everett &lt;<text:a xlink:type="simple" xlink:href="mailto:ceverett@tsuriai.jp" text:style-name="Internet_20_link" text:visited-style-name="Visited_20_Internet_20_Link">ceverett@tsuriai.jp</text:a>&gt;<text:line-break/>2018-03-27</text:p>
      <text:h text:style-name="P1" text:outline-level="1">Purpose</text:h>
      <text:p text:style-name="P6">This document expresses the external details of the Zomp protocol, used between Zomp service nodes and Zomp-compliant client systems. The canonical implementation of a Zomp service node is the Zomp server project. The canonical implementation of a Zomp client system is the ZX tool suite.</text:p>
      <text:h text:style-name="P1" text:outline-level="1">Audience</text:h>
      <text:p text:style-name="P6">The intended audience for this document is authors and maintainers of Zomp and ZX, prospective implementors of other systems that adhere to the same protocol, and protocol designers looking to develop a similar protocol or a future version of the Zomp protocol. Distribution of this document is unlimited, posting is public, and the canonical translation is the English version.</text:p>
      <text:h text:style-name="P1" text:outline-level="1">Introduction</text:h>
      <text:p text:style-name="P7">Zomp is a source package repository system used primarily for the Erlang programming language. <text:span text:style-name="T1">It maintains package meta, dependency specifications, some limited user information and a public key registry necessary for downstream clients to usefully query, explore and service their source discovery needs. The ZX suite of tools, for example, leans heavily on Zomp networks to satisfy on-the-fly build requirements, provide development, packaging and realm maintenance tools and other services, as well as provide runtime access to configured Zomp realms for 3</text:span><text:span text:style-name="T2">rd</text:span><text:span text:style-name="T1"> party applications that may be launched by ZX itself via a Zomp connectivity and management daemon that remains resident in ZX launched Erlang runtimes.</text:span></text:p>
      <text:p text:style-name="P7"><text:span text:style-name="T1">To understand the function of the protocol described herein a brief description of Zomp’s capabilities is provided.</text:span></text:p>
      <text:h text:style-name="P2" text:outline-level="1">Basic Zomp Functionality</text:h>
      <text:p text:style-name="P8"><text:span text:style-name="T3">Zomp is a repository for signed source packages. Source packages are partitioned by division into realms, each realm being defined by a prime service node that controls the contents of that realm. Packages within a realm are subdivided by version, where all versions must adhere to a semantic X.Y.Z version scheme.</text:span></text:p>
      <text:p text:style-name="P8"><text:span text:style-name="T5">Nodes can be hosted arbitrarily across the network and require no administrative action to join a realm’s tree of nodes, but no subordinate node can become the prime. Any given node can mirror any arbitrary number of realms with the exception of any realm for which it acts as the prime node. Nodes are arranged in a tree, with mirrors connecting initially to the prime node and then possibly being redirected to a list of subordinate nodes depending on the current status of the network. For </text:span><text:soft-page-break/><text:span text:style-name="T5">unauthenticated (public) requests clients maintain a cache of previously discovered nodes and attempt to connect to downstream mirrors first before connecting to the prime node. For authenticated requests (administrative actions) clients always connect directly to the prime node.</text:span></text:p>
      <text:p text:style-name="P9"><text:span text:style-name="T3">A realm’s indices are replicated on mirroring nodes, but source packages themselves are only replicated in a trickle-down fashion. If a resource fetch is requested from a downstream node (e.g. for a specific package bundle or public key) and it is not present on that node the fetch request travels upward in the relevant realm’s connectivity tree until a copy is located, at which point it is copies back down the chain of requesting nodes until it reaches the client, having been cached all along the way. A subsequent request for that exact package to any of the nodes involved in the previous action would be immediately satisfied.</text:span></text:p>
      <text:p text:style-name="P11">Administrative requests can only be acted upon by a prime node and may not be forwarded. Public requests can occur anywhere, pending replication of any uncached <text:span text:style-name="T6">packages or keys</text:span> as described above.</text:p>
      <text:p text:style-name="P12">Any disruption in the protocol, invalid <text:span text:style-name="T7">messages,</text:span> corrupted messages, <text:span text:style-name="T7">out of sequence (unexpected) messages,</text:span> or timeouts result in a disconnect. Disconnected nodes attempt to reacquire a connection to disconnected realms, but may retain their downstream nodes up to the point an unsatisfiable request is received from downstream (a resource request for which no cached data exists). Because <text:span text:style-name="T7">the realm connectivity graph</text:span> often form<text:span text:style-name="T7">s</text:span> a lattice it is possible for <text:span text:style-name="T7">loss of a single connection </text:span>to affect <text:span text:style-name="T7">an arbitrary number of realms from the perspective of a given node</text:span>.</text:p>
      <text:h text:style-name="P4" text:outline-level="1">Universal Aspects</text:h>
      <text:p text:style-name="P13">The Zomp protocol is a single-channel streaming protocol implemented over TCP. It has three modes: AUTH, NODE and LEAF. All modes are based on Erlang messages serialized on the wire in Erlang external binary format, known in other language environments as BERT or BERT-RPC (<text:a xlink:type="simple" xlink:href="http://bert-rpc.org/" text:style-name="Internet_20_link" text:visited-style-name="Visited_20_Internet_20_Link">http://bert-rpc.org</text:a>).</text:p>
      <text:p text:style-name="P16">All messages are prefixed with a 32-bit length header <text:span text:style-name="T8">(in </text:span><text:a xlink:type="simple" xlink:href="http://erlang.org/doc/programming_examples/bit_syntax.html" text:style-name="Internet_20_link" text:visited-style-name="Visited_20_Internet_20_Link"><text:span text:style-name="T8">Erlang binary syntax</text:span></text:a><text:span text:style-name="T8">):</text:span></text:p>
      <text:p text:style-name="P14"><text:span text:style-name="T10"><text:tab/>&lt;&lt;Size:32/bits, Message:Size/bytes&gt;&gt;</text:span></text:p>
      <text:p text:style-name="P14">Signed messages have a special form. A signed message <text:span text:style-name="T12">(a repository index update, for example), once deserialized, appears as a pair or a triple (in </text:span><text:a xlink:type="simple" xlink:href="http://erlang.org/doc/reference_manual/typespec.html" text:style-name="Internet_20_link" text:visited-style-name="Visited_20_Internet_20_Link"><text:span text:style-name="T12">Erlang type syntax</text:span></text:a><text:span text:style-name="T12">):</text:span></text:p>
      <text:p text:style-name="P15"><text:span text:style-name="T11"><text:tab/>{Signature <text:s/>:: binary(),<text:line-break/><text:tab/> MessageBin :: binary()}</text:span></text:p>
      <text:p text:style-name="P17"><text:span text:style-name="T11"><text:tab/>{</text:span><text:span text:style-name="T9">KeyID <text:s text:c="5"/>:: zomp:key_id(),<text:line-break/><text:tab/> Signature <text:s/>:: binary(),<text:line-break/><text:tab/> MessageBin :: binary()}</text:span></text:p>
      <text:p text:style-name="P13"/>
      <text:p text:style-name="P16"><text:span text:style-name="T10"/></text:p>
      <text:h text:style-name="P3" text:outline-level="1">Modes</text:h>
      <text:p text:style-name="P12">The protocol consists of two sub-protocols:</text:p>
      <text:list xml:id="list6259851176941043829" text:style-name="L1">
        <text:list-item>
          <text:p text:style-name="P10"><text:soft-page-break/><text:span text:style-name="T4">Authenticated commands: the AUTH protocol</text:span></text:p>
        </text:list-item>
        <text:list-item>
          <text:p text:style-name="P10"><text:span text:style-name="T4">Unauthenticated requests, divided into two modes: NODE and LEAF</text:span></text:p>
        </text:list-item>
      </text:list>
      <text:p text:style-name="P13">The AUTH protoc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23:06:50.354299170</meta:creation-date>
    <dc:date>2018-04-01T01:31:56.767721057</dc:date>
    <meta:editing-duration>P3DT7H14M27S</meta:editing-duration>
    <meta:editing-cycles>2</meta:editing-cycles>
    <meta:generator>LibreOffice/5.1.6.2$Linux_X86_64 LibreOffice_project/10m0$Build-2</meta:generator>
    <meta:document-statistic meta:table-count="0" meta:image-count="0" meta:object-count="0" meta:page-count="3" meta:paragraph-count="27" meta:word-count="775" meta:character-count="5002" meta:non-whitespace-character-count="4239"/>
  </office:meta>
</office:document-meta>
</file>